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5.528cm"/>
    </style:style>
    <style:style style:name="Таблица1.B" style:family="table-column">
      <style:table-column-properties style:column-width="11.472cm"/>
    </style:style>
    <style:style style:name="Таблица1.A1" style:family="table-cell">
      <style:table-cell-properties style:vertical-align="middle" fo:padding="0.049cm" fo:border="none"/>
    </style:style>
    <style:style style:name="P1" style:family="paragraph" style:parent-style-name="Standard">
      <style:text-properties fo:background-color="#ffffff"/>
    </style:style>
    <style:style style:name="P2" style:family="paragraph" style:parent-style-name="Text_20_body">
      <style:text-properties fo:background-color="#ffffff"/>
    </style:style>
    <style:style style:name="P3" style:family="paragraph" style:parent-style-name="Table_20_Contents">
      <style:text-properties fo:background-color="#ffffff"/>
    </style:style>
    <style:style style:name="P4" style:family="paragraph" style:parent-style-name="Table_20_Heading">
      <style:text-properties fo:background-color="#ffffff"/>
    </style:style>
    <style:style style:name="P5" style:family="paragraph" style:parent-style-name="Standard" style:list-style-name="">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list-style-name=""/>
    <style:style style:name="P7" style:family="paragraph" style:parent-style-name="Standard" style:list-style-name="">
      <style:text-properties fo:font-size="13pt" fo:font-weight="bold" style:font-size-asian="13pt" style:font-weight-asian="bold" style:font-size-complex="13pt" style:font-weight-complex="bold"/>
    </style:style>
    <style:style style:name="P8" style:family="paragraph" style:parent-style-name="Standard" style:list-style-name="">
      <style:text-properties fo:font-weight="bold" style:font-weight-asian="bold" style:font-weight-complex="bold"/>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background-color="#ffffff"/>
    </style:style>
    <style:style style:name="T4" style:family="text">
      <style:text-properties fo:font-weight="normal" style:font-weight-asian="normal" style:font-weight-complex="normal"/>
    </style:style>
    <style:style style:name="T5" style:family="text">
      <style:text-properties fo:font-weight="normal" fo:background-color="#ffffff"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4">Политика в отношении обработки персональных данных</text:h>
      <text:h text:style-name="P6" text:outline-level="5"><text:line-break/><text:span text:style-name="T2">1. Общие положения</text:span></text:h>
      <text:p text:style-name="P2">Настоящая политика обработки персональных данных составлена в соответствии с требованиями Федерального закона от 27.07.2006. №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 <text:bookmark text:name="owner-name-value"/>ИП Юрьевым Александром Сергеевичем (далее — Оператор).</text:p>
      <text:p text:style-name="P2">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2">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https://dobrodigital.ru/.</text:p>
      <text:h text:style-name="P7" text:outline-level="5"><text:line-break/>2. Основные понятия, используемые в Политике</text:h>
      <text:p text:style-name="P2">2.1. Автоматизированная обработка персональных данных — обработка персональных данных с помощью средств вычислительной техники.</text:p>
      <text:p text:style-name="P2">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2">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https://dobrodigital.ru/.</text:p>
      <text:p text:style-name="P2">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2">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P2">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2">2.7. Оператор — государственный орган, муниципальный орган, юридическое или физическое лицо, самостоятельно или совместно с другими лицами организующие и/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2">2.8. Персональные данные — любая информация, относящаяся прямо или косвенно к определенному или определяемому Пользователю веб-сайта https://dobrodigital.ru/.</text:p>
      <text:p text:style-name="P2">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text:soft-page-break/>в порядке, предусмотренном Законом о персональных данных (далее — персональные данные, разрешенные для распространения).</text:p>
      <text:p text:style-name="P2">2.10. Пользователь — любой посетитель веб-сайта https://dobrodigital.ru/.</text:p>
      <text:p text:style-name="P2">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2">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2">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2">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или уничтожаются материальные носители персональных данных.</text:p>
      <text:h text:style-name="P7" text:outline-level="5"><text:line-break/>3. Основные права и обязанности Оператора</text:h>
      <text:p text:style-name="P2">3.1. Оператор имеет право:</text:p>
      <text:p text:style-name="P2">— получать от субъекта персональных данных достоверные информацию и/или документы, содержащие персональные данные;</text:p>
      <text:p text:style-name="P2">— в случае отзыва субъектом персональных данных согласия на обработку персональных данных, а также, направления обращения с требованием о прекращении обработки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p text:style-name="P2">—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p text:style-name="P2">3.2. Оператор обязан:</text:p>
      <text:p text:style-name="P2">— предоставлять субъекту персональных данных по его просьбе информацию, касающуюся обработки его персональных данных;</text:p>
      <text:p text:style-name="P2">— организовывать обработку персональных данных в порядке, установленном действующим законодательством РФ;</text:p>
      <text:p text:style-name="P2">—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p>
      <text:p text:style-name="P2">— сообщать в уполномоченный орган по защите прав субъектов персональных данных по запросу этого органа необходимую информацию в течение 10 дней с даты получения такого запроса;</text:p>
      <text:p text:style-name="P2">— публиковать или иным образом обеспечивать неограниченный доступ к настоящей Политике в отношении обработки персональных данных;</text:p>
      <text:p text:style-name="P2">— принимать правовые, организационные и технические меры для защиты персональных <text:soft-page-break/>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2">—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p>
      <text:p text:style-name="P2">— исполнять иные обязанности, предусмотренные Законом о персональных данных.</text:p>
      <text:h text:style-name="P8" text:outline-level="5"><text:line-break/><text:span text:style-name="T1">4. Основные права и обязанности субъектов персональных данных</text:span></text:h>
      <text:p text:style-name="P2">4.1. Субъекты персональных данных имеют право:</text:p>
      <text:p text:style-name="P2">—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p>
      <text:p text:style-name="P2">—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 выдвигать условие предварительного согласия при обработке персональных данных в целях продвижения на рынке товаров, работ и услуг;</text:p>
      <text:p text:style-name="P2">— на отзыв согласия на обработку персональных данных, а также, на направление требования о прекращении обработки персональных данных;</text:p>
      <text:p text:style-name="P2">—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p>
      <text:p text:style-name="P2">— на осуществление иных прав, предусмотренных законодательством РФ.</text:p>
      <text:p text:style-name="P2">4.2. Субъекты персональных данных обязаны:</text:p>
      <text:p text:style-name="P2">— предоставлять Оператору достоверные данные о себе;</text:p>
      <text:p text:style-name="P2">— сообщать Оператору об уточнении (обновлении, изменении) своих персональных данных.</text:p>
      <text:p text:style-name="P2">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h text:style-name="P8" text:outline-level="5"><text:line-break/><text:span text:style-name="T1">5. Принципы обработки персональных данных</text:span></text:h>
      <text:p text:style-name="P2">5.1. Обработка персональных данных осуществляется на законной и справедливой основе.</text:p>
      <text:p text:style-name="P2">5.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2">5.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2">5.4. Обработке подлежат только персональные данные, которые отвечают целям их обработки.</text:p>
      <text:p text:style-name="P2"><text:soft-page-break/>5.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2">5.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2">5.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h text:style-name="P7" text:outline-level="5"><text:line-break/>6. Цели обработки персональных данных</text:h>
      <text:section text:style-name="Sect1" text:name="B5qnx">
        <table:table table:name="Таблица1" table:style-name="Таблица1">
          <table:table-column table:style-name="Таблица1.A"/>
          <table:table-column table:style-name="Таблица1.B"/>
          <table:table-row>
            <table:table-cell table:style-name="Таблица1.A1" office:value-type="string">
              <text:p text:style-name="P4">Цель обработки</text:p>
            </table:table-cell>
            <table:table-cell table:style-name="Таблица1.A1" office:value-type="string">
              <text:p text:style-name="P3">предоставление доступа Пользователю к интересующим его услугам, сервисам, информации и/или материалам</text:p>
            </table:table-cell>
          </table:table-row>
          <table:table-row>
            <table:table-cell table:style-name="Таблица1.A1" office:value-type="string">
              <text:p text:style-name="P4">Персональные данные</text:p>
            </table:table-cell>
            <table:table-cell table:style-name="Таблица1.A1" office:value-type="string">
              <text:list xml:id="list6211411286468199459" text:style-name="L1">
                <text:list-item>
                  <text:p text:style-name="P9">фамилия, имя, отчество</text:p>
                </text:list-item>
                <text:list-item>
                  <text:p text:style-name="P9">номера телефонов</text:p>
                </text:list-item>
                <text:list-item>
                  <text:p text:style-name="P9">информация о благотворительной организации, которую представляет Пользователь</text:p>
                </text:list-item>
              </text:list>
            </table:table-cell>
          </table:table-row>
          <table:table-row>
            <table:table-cell table:style-name="Таблица1.A1" office:value-type="string">
              <text:p text:style-name="P4">Правовые основания</text:p>
            </table:table-cell>
            <table:table-cell table:style-name="Таблица1.A1" office:value-type="string">
              <text:list xml:id="list230857467337570385" text:style-name="L2">
                <text:list-item>
                  <text:p text:style-name="P10">Федеральный закон от 27.07.2006 № 152-ФЗ «О персональных данных».</text:p>
                </text:list-item>
              </text:list>
            </table:table-cell>
          </table:table-row>
          <table:table-row>
            <table:table-cell table:style-name="Таблица1.A1" office:value-type="string">
              <text:p text:style-name="P4">Виды обработки персональных данных</text:p>
            </table:table-cell>
            <table:table-cell table:style-name="Таблица1.A1" office:value-type="string">
              <text:list xml:id="list9096281439159099313" text:style-name="L3">
                <text:list-item>
                  <text:p text:style-name="P11">Сбор, запись, систематизация, накопление, хранение, уничтожение и обезличивание персональных данных</text:p>
                </text:list-item>
              </text:list>
            </table:table-cell>
          </table:table-row>
        </table:table>
      </text:section>
      <text:h text:style-name="P6" text:outline-level="5"><text:line-break/><text:span text:style-name="T2">7. Условия обработки персональных данных</text:span></text:h>
      <text:p text:style-name="P2">7.1. Обработка персональных данных осуществляется с согласия субъекта персональных данных на обработку его персональных данных.</text:p>
      <text:p text:style-name="P2">7.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P2">7.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2">7.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2">7.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2">7.6. Осуществляется обработка персональных данных, доступ неограниченного круга лиц <text:soft-page-break/>к которым предоставлен субъектом персональных данных либо по его просьбе (далее — общедоступные персональные данные).</text:p>
      <text:p text:style-name="P2">7.7. Осуществляется обработка персональных данных, подлежащих опубликованию или обязательному раскрытию в соответствии с федеральным законом.</text:p>
      <text:h text:style-name="P7" text:outline-level="5">8. Порядок сбора, хранения, передачи и других видов обработки персональных данных.<text:span text:style-name="T4"> <text:line-break/></text:span><text:span text:style-name="T5">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line-break/></text:span></text:h>
      <text:p text:style-name="P2">8.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P2">8.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P2">8.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hello@dobrodigital.ru с пометкой «Актуализация персональных данных».</text:p>
      <text:p text:style-name="P2">8.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line-break/>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hello@dobrodigital.ru с пометкой «Отзыв согласия на обработку персональных данных».</text:p>
      <text:p text:style-name="P2">8.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с указанными документами. Оператор не несет ответственность за действия третьих лиц, в том числе указанных в настоящем пункте поставщиков услуг.</text:p>
      <text:p text:style-name="P2">8.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P2">8.7. Оператор при обработке персональных данных обеспечивает конфиденциальность персональных данных.</text:p>
      <text:p text:style-name="P2">8.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2"><text:soft-page-break/>8.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обработки персональных данных, а также выявление неправомерной обработки персональных данных.<text:line-break/></text:p>
      <text:h text:style-name="P7" text:outline-level="5">9. Перечень действий, производимых Оператором с полученными персональными данными</text:h>
      <text:p text:style-name="P2">9.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P2">9.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h text:style-name="P7" text:outline-level="5">10. Трансграничная передача персональных данных</text:h>
      <text:p text:style-name="P2">10.1.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персональных данных о своем намерении осуществлять трансграничную передачу персональных данных (такое уведомление направляется отдельно от уведомления о намерении осуществлять обработку персональных данных).</text:p>
      <text:p text:style-name="P2">10.2. Оператор до подачи вышеуказанного уведомления,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оответствующие сведения.</text:p>
      <text:h text:style-name="P7" text:outline-level="5">11. Конфиденциальность персональных данных</text:h>
      <text:p text:style-name="P2">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h text:style-name="P7" text:outline-level="5">12. Заключительные положения</text:h>
      <text:p text:style-name="P2">12.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hello@dobrodigital.ru.</text:p>
      <text:p text:style-name="P2">12.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2">12.3. Актуальная версия Политики в свободном доступе расположена в сети Интернет по адресу <text:bookmark text:name="owner-privacy-url-value"/>https://dobrodigital.r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2T12:13:27.07</meta:creation-date>
    <dc:date>2023-05-29T15:50:44.52</dc:date>
    <meta:editing-duration>PT42M49S</meta:editing-duration>
    <meta:editing-cycles>6</meta:editing-cycles>
    <meta:generator>OpenOffice/4.1.10$Win32 OpenOffice.org_project/4110m2$Build-9807</meta:generator>
    <meta:document-statistic meta:table-count="1" meta:image-count="0" meta:object-count="0" meta:page-count="6" meta:paragraph-count="95" meta:word-count="2048" meta:character-count="17467"/>
  </office:meta>
</office:document-meta>
</file>